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142540000E427BDEA822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802cm" draw:z-index="0"><draw:image xlink:href="Pictures/20000007000142540000E427BDEA822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8T09:55:40.30</meta:creation-date>
    <dc:date>2016-04-28T09:57:34.07</dc:date>
    <meta:editing-duration>PT1M53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</office:meta>
</office:document-meta>
</file>