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42540000E4278ECC6F4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622cm" draw:z-index="0"><draw:image xlink:href="Pictures/20000007000142540000E4278ECC6F4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8T09:53:34.46</meta:creation-date>
    <dc:date>2016-04-28T09:54:09.34</dc:date>
    <meta:editing-duration>PT35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