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42540000E4273C19AB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85cm" svg:y="0cm" svg:width="17cm" svg:height="23.379cm" draw:z-index="0"><draw:image xlink:href="Pictures/20000007000142540000E4273C19AB1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09:35:50.69</meta:creation-date>
    <dc:date>2016-04-28T09:37:11.53</dc:date>
    <meta:editing-duration>PT1M21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