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6B30000360F14DA322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998cm" draw:z-index="0"><draw:image xlink:href="Pictures/20000007000046B30000360F14DA322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8T10:23:56.27</meta:creation-date>
    <dc:date>2016-09-08T10:30:19.50</dc:date>
    <meta:editing-duration>PT6M23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