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fo:color="#000000"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 style:master-page-name="Standard">
      <style:paragraph-properties fo:margin-left="0cm" fo:margin-right="0cm" fo:margin-top="0.176cm" fo:margin-bottom="0.176cm" fo:line-height="100%" fo:text-align="center" style:justify-single-word="false" fo:text-indent="1.249cm" style:auto-text-indent="false" style:page-number="auto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T1" style:family="text">
      <style:text-properties fo:color="#000000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/>
    </style:style>
    <style:style style:name="T2" style:family="text"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7" style:family="text">
      <style:text-properties fo:color="#000000" style:font-name="Times New Roman" fo:font-size="13.5pt" style:font-name-asian="Times New Roman1" style:font-size-asian="13.5pt" style:language-asian="fr" style:country-asian="FR" style:font-name-complex="Times New Roman1" style:font-size-complex="13.5pt"/>
    </style:style>
    <style:style style:name="T8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’éloquence à l’honneur pour les élèves du collège Yves Coppens</text:span></text:p>
      <text:p text:style-name="P2"/>
      <text:p text:style-name="P1"><text:span text:style-name="T4">Mercredi 13 mars dernier, les troisièmes latinistes du collège Yves Coppens ont participé à un concours d’éloquence. L’objectif était de les départager et d’élire le plus éloquent d’entre eux pour représenter le collège </text:span><text:span text:style-name="T5">le 17 mai prochain</text:span><text:span text:style-name="T4"> lors d’une cérémonie d’éloquence à l’Opéra de Rennes organisée par Ronan Chérel, professeur au collège Rosa Parks de Rennes.</text:span></text:p>
      <text:p text:style-name="P3"/>
      <text:p text:style-name="P1"><text:span text:style-name="T2">En cours de latin, dès le début de l’année, il a été question de rhétorique et d’éloquence. Depuis l’Antiquité, l’éloquence fascine : on théorise, on cherche à comprendre et maîtriser l’art de convaincre une foule par la maîtrise du discours. Suite à l’organisation d’un procès fictif en classe </text:span><text:bookmark text:name="_GoBack"/><text:span text:style-name="T2">et à la diffusion du documentaire </text:span><text:span text:style-name="T4">A voix haute </text:span><text:span text:style-name="T8">de </text:span><text:span text:style-name="T9">Stéphane De Freitas et Ladj Ly</text:span><text:span text:style-name="T2">, il est apparu évident à l’enseignante de latin, Mme Huard, que pour conclure ce travail, les élèves devaient pouvoir s’exprimer chacun à la tribune sur un sujet qui leur tenait à cœur. D’autant que savoir tenir un propos devant une assemblée leur sera bien utile pour les oraux qui les attendent dans leur parcours scolaire comme professionnel, à commencer par l’oral du Brevet. <text:s text:c="2"/></text:span></text:p>
      <text:p text:style-name="P1"><text:span text:style-name="T2">Chaque élève avait </text:span><text:span text:style-name="T3">3 minutes</text:span><text:span text:style-name="T2"> pour prononcer sa plaidoirie. Les problématiques évoquées ont été diverses et variées, les élèves s’indignant contre les inégalités hommes-femmes, le racisme dans le sport, la maltraitance animale, le harcèlement ou encore le réchauffement climatique...</text:span></text:p>
      <text:p text:style-name="P1"><text:span text:style-name="T2">Un discours brillant et engagé sur le référendum en Catalogne a retenu les suffrages : c’est </text:span><text:span text:style-name="T6">Gemma Latapie</text:span><text:span text:style-name="T2"> qui sera tribun et représentera le collège. Une plaidoirie prononcée par </text:span><text:span text:style-name="T6">Thaïs Bourguignon</text:span><text:span text:style-name="T2"> sur les regains actuels des actes antisémites a retenu également l’attention : cette élève sera donc « doublure » de la gagnante. Six autres élèves ont été par ailleurs invités à participer à la soirée du 17 mai prochain pour soutenir leur représentante. L’élève gagnante prépare maintenant une nouvelle plaidoirie en s’appuyant sur le thème de la cérémonie à venir : </text:span><text:span text:style-name="T6">« En démocratie, la loi c’est moi ! »</text:span><text:span text:style-name="T2"> tandis que le reste des participants transforment leur discours en article pour la revue en ligne </text:span><text:span text:style-name="T6">MediaParks</text:span><text:span text:style-name="T2">.</text:span></text:p>
      <text:p text:style-name="P5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HUARD</meta:initial-creator>
    <dc:creator>Mathilde HUARD</dc:creator>
    <meta:editing-cycles>1</meta:editing-cycles>
    <meta:creation-date>2019-03-18T09:11:00</meta:creation-date>
    <dc:date>2019-03-18T09:38:00</dc:date>
    <meta:editing-duration>PT27S</meta:editing-duration>
    <meta:generator>OpenOffice/4.1.1$Win32 OpenOffice.org_project/411m6$Build-9775</meta:generator>
    <meta:document-statistic meta:table-count="0" meta:image-count="0" meta:object-count="0" meta:page-count="1" meta:paragraph-count="6" meta:word-count="350" meta: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