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5pt" style:font-size-asian="15pt" style:font-size-complex="15pt"/>
    </style:style>
    <style:style style:name="P7" style:family="paragraph" style:parent-style-name="Standard">
      <style:text-properties fo:font-size="15pt" fo:font-weight="normal" style:font-size-asian="15pt" style:font-weight-asian="normal" style:font-size-complex="15pt" style:font-weight-complex="normal"/>
    </style:style>
    <style:style style:name="P8" style:family="paragraph" style:parent-style-name="Standard">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color="#007826" fo:font-size="18pt" fo:font-weight="bold" style:font-size-asian="18pt" style:font-weight-asian="bold" style:font-size-complex="18pt" style:font-weight-complex="bold"/>
    </style:style>
    <style:style style:name="P11" style:family="paragraph" style:parent-style-name="Header">
      <style:paragraph-properties fo:text-align="center" style:justify-single-word="false"/>
      <style:text-properties fo:font-variant="small-caps" fo:color="#cc0000" fo:font-size="32pt" fo:font-weight="bold" style:font-size-asian="32pt" style:font-weight-asian="bold" style:font-size-complex="32pt" style:font-weight-complex="bold"/>
    </style:style>
    <style:style style:name="T1" style:family="text">
      <style:text-properties fo:font-weight="bold" style:font-weight-asian="bold" style:font-weight-complex="bold"/>
    </style:style>
    <style:style style:name="T2" style:family="text">
      <style:text-properties fo:font-size="15pt" style:font-size-asian="15pt" style:font-size-complex="15pt"/>
    </style:style>
    <style:style style:name="T3" style:family="text">
      <style:text-properties fo:font-size="15pt" fo:font-weight="normal" style:font-size-asian="15pt" style:font-weight-asian="normal" style:font-size-complex="15pt" style:font-weight-complex="normal"/>
    </style:style>
    <style:style style:name="T4"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Double attentat à Damas</text:span> </text:p>
      <text:p text:style-name="P2"/>
      <text:p text:style-name="P1"><text:span text:style-name="T3">Un double attentat</text:span><text:span text:style-name="T1"> </text:span><text:span text:style-name="T2">suicide a fait ce samedi 11 mars 2017, près de 70 morts et plus de 120 blessés, en majorité des pèlerins chiites irakiens,dans la ville de Damas en Syrie. C'est une des attaques les plus sanglantes au cœur de la capitale syrienne ces dernières années, il y a eu une dizaine de cars complètement carbonisés dans l'explosion. La télévision d’état syrienne a évoqué l'explosion de deux bombes posées par des terroristes (rebelles et djihadistes) dans un <text:s text:c="15"/>cimetière de Bab Al-Saghir et dans une mosquée de Sayeda Zeinad. Au moins un des kamikazes est mort dans l'explosion.</text:span></text:p>
      <text:p text:style-name="P1"/>
      <text:p text:style-name="P3">Le bras de fer de Trump</text:p>
      <text:p text:style-name="P6"/>
      <text:p text:style-name="P7">Le président Trump a voulu interdire par décret l'arrivée d'immigrants de six pays arabes sur le sol américain. Un juge fédéral a bloqué sa « décision ». Il a, en effet, estimé dans son jugement que la suspension temporaire du décret éviterait un « préjudice irréparable ». Ce dernier ne veut pas laisser croire que les États-Unis sont contre les Musulmans. La bataille entre les deux personnalités va se terminer à la cour suprême.</text:p>
      <text:p text:style-name="P7"/>
      <text:p text:style-name="P5"/>
      <text:p text:style-name="P3"/>
      <text:p text:style-name="P3"><text:span text:style-name="T4">Renault, pollueurs ?</text:span> </text:p>
      <text:p text:style-name="P3"/>
      <text:p text:style-name="P6">Renault est soupçonné d'avoir mis en place des "stratégies frauduleuses" pour fausser des tests d'homologation sur certains moteurs . Des accusations ont été portée sur le constructeur. Thierry Bolloré, numéro deux de la marque, nie ces accusations. Renault prétend avoir des véhicules parfaitement homologués. La gendarmerie de Bercy suspecte les constructeurs d'utiliser des logiciels qui ne respectent pas les normes réglementaires européennes antipollution. <text:s text:c="3"/></text:p>
      <text:p text:style-name="P6"/>
      <text:p text:style-name="P4">L'interdiction du port religieux dans les entreprises européennes</text:p>
      <text:p text:style-name="P8"/>
      <text:p text:style-name="P8">Le 14 mars 2017, au Luxembourg, </text:p>
      <text:p text:style-name="P8">la Cour de Justice de l'Union Européenne rend un arrêt concernant</text:p>
      <text:p text:style-name="P8">le port de signes religieux dans les entreprises. Elle donne la possibilité au patron d'interdire le port de signes religieux dans son entreprise. Ce décret a été réalisé après plusieurs plaintes de femmes musulmanes licenciées à cause de leur signe religieux en France et en Belgique, comme l'affaire de Samira Achbita qui a été licenciée en 2006 pour cause du port de son foulard islamique.. </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variant="small-caps" fo:color="#cc0000" fo:font-size="32pt" fo:font-weight="bold" style:font-size-asian="32pt" style:font-weight-asian="bold" style:font-size-complex="32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399cm">
          <style:column-sep style:width="0.035cm" style:color="#000000" style:height="100%"/>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Étranger <text:s text:c="11"/>France</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4T08:18:07</meta:creation-date>
    <dc:date>2017-03-27T15:33:57.33</dc:date>
    <meta:editing-duration>PT52M34S</meta:editing-duration>
    <meta:editing-cycles>5</meta:editing-cycles>
    <meta:generator>OpenOffice/4.1.1$Win32 OpenOffice.org_project/411m6$Build-9775</meta:generator>
    <meta:print-date>2017-03-27T15:33:33.12</meta:print-date>
    <meta:document-statistic meta:table-count="0" meta:image-count="0" meta:object-count="0" meta:page-count="1" meta:paragraph-count="11" meta:word-count="341" meta:character-count="2149"/>
  </office:meta>
</office:document-meta>
</file>